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llegrostraat 33, 5802G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legrostraat 33, 5802GG Venray </text:span>- Omgevingsvergunning - het plaatsen van een overkapping - zaaknummer Z2025-000016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4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0</meta:user-defined>
    <meta:user-defined meta:name="DCTERMS.abstract">Betreft: Beschikking op aanvraag Omgevingsvergunning - Allegrostraat 33, 5802GG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Allegrostraat 33, 5802GG Venray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449</meta:user-defined>
    <meta:user-defined meta:name="OVERHEIDop.GmbID/DC.identifier">gmb-2025-242449</meta:user-defined>
    <meta:user-defined meta:name="OVERHEIDop.versieInformatie"/>
  </office:meta>
</office:document-meta>
</file>