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ias Latinos 3 t/m 6 juli 2025 Groenmarkt, De Hof Amersfoort, Lieve Vrouwe Kerkhof, Mooi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De Hof Amersfoort, Lieve Vrouwe Kerkhof, Mooierplein</text:p>
            <text:p text:style-name="common-al">
            
          </text:p>
            <text:p text:style-name="common-al">
            <text:span text:style-name="nadrukvet">﻿Omschrijving:  </text:span>Dias Latinos 3 t/m 6 juli 2025</text:p>
            <text:p text:style-name="common-al">
            
          </text:p>
            <text:p text:style-name="common-al">
            <text:span text:style-name="nadrukvet">Zaaknummer:</text:span>CLZ-APV2025-04-04-50a461a0</text:p>
            <text:p text:style-name="common-al">
            <text:span text:style-name="nadrukvet">Datum besluit verzonden/bekendmaking: </text:span>02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4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04-50a461a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voor het Dias Latinos 3 t/m 6 juli 2025 Groenmarkt, De Hof Amersfoort, Lieve Vrouwe Kerkhof, Mooierplei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42</meta:user-defined>
    <meta:user-defined meta:name="OVERHEIDop.GmbID/DC.identifier">gmb-2025-242442</meta:user-defined>
    <meta:user-defined meta:name="OVERHEIDop.versieInformatie"/>
  </office:meta>
</office:document-meta>
</file>