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splitsen van een woning, Vallestap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splitsen van een woning</text:p>
            <text:p text:style-name="common-al">Locatie: Vallestap 22 Nuenen</text:p>
            <text:p text:style-name="common-al">Ontvangen op: 30-12-2024</text:p>
            <text:p text:style-name="common-al">Zaaknummer: 0820244324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4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43247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splitsen van een woning, Vallestap 22 Nuenen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44</meta:user-defined>
    <meta:user-defined meta:name="OVERHEIDop.GmbID/DC.identifier">gmb-2025-24244</meta:user-defined>
    <meta:user-defined meta:name="OVERHEIDop.versieInformatie"/>
  </office:meta>
</office:document-meta>
</file>