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ntheffing parkeren blauwe zone voor het parkeren op het parkeerterrein Hoofdstraat t.o. nr. 242/260 en naast de Dorpskerk in Sassenheim, Z2025-00001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Parkeerontheffing blauwe zone inwoners</text:p>
              </text:list-item>
            </text:list>
            <text:p text:style-name="common-al"/>
            <text:p text:style-name="common-al">Ingangsdatum van: 2 juni 2025</text:p>
            <text:p text:style-name="common-al">Einddatum tot en met: onbepaalde tijd</text:p>
            <text:p text:style-name="common-al">
            <text:span text:style-name="nadrukcur">Datum besluit:</text:span>2 juni 2025</text:p>
            <text:p text:style-name="common-al">
            <text:span text:style-name="nadrukcur">Uiterlijke reactiedatum:</text:span>14 juli 2025</text:p>
            <text:p text:style-name="common-al">Kenmerk besluit:Z2025-000015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42437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37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579</meta:user-defined>
    <dc:language>nl</dc:language>
    <meta:user-defined meta:name="OVERHEIDop.locatietype/OVERHEIDop.gebiedsmarkering">Vlak</meta:user-defined>
    <meta:user-defined meta:name="DC.title">Afgehandelde Ontheffing parkeren blauwe zone voor het parkeren op het parkeerterrein Hoofdstraat t.o. nr. 242/260 en naast de Dorpskerk in Sassenheim, Z2025-00001579</meta:user-defined>
    <meta:user-defined meta:name="DCTERMS.W3CDTF/DCTERMS.available">2025-06-11</meta:user-defined>
    <meta:user-defined meta:name="DCTERMS.W3CDTF/OVERHEIDop.jaargang">2025</meta:user-defined>
    <meta:user-defined meta:name="OVERHEIDop.publicationIssue">242437</meta:user-defined>
    <meta:user-defined meta:name="OVERHEIDop.GmbID/DC.identifier">gmb-2025-242437</meta:user-defined>
    <meta:user-defined meta:name="OVERHEIDop.versieInformatie"/>
  </office:meta>
</office:document-meta>
</file>