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Zomerconcert Woubrugge' op 8 juli 2025 - plein Batehof in Woubruge- 8424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24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42414 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'Zomerconcert Woubrugge' op 8 juli 2025 - plein Batehof in Woubruge- 842414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35</meta:user-defined>
    <meta:user-defined meta:name="OVERHEIDop.GmbID/DC.identifier">gmb-2025-242435</meta:user-defined>
    <meta:user-defined meta:name="OVERHEIDop.versieInformatie"/>
  </office:meta>
</office:document-meta>
</file>