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achter en een dakkapel voor op de woning, Julianaweg 64, 3525VH Utrecht, GU-Z2025-0017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796</text:p>
            <text:p text:style-name="common-al">Toelichting: het bouwen van een dakopbouw achter en een dakkapel voor op de woning</text:p>
            <text:p text:style-name="common-al">Datum ontvangst aanvraag: 2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43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796</meta:user-defined>
    <meta:user-defined meta:name="DCTERMS.abstract">Toelichting: het bouwen van een dakopbouw achter en een dakkapel voor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achter en een dakkapel voor op de woning, Julianaweg 64, 3525VH Utrecht, GU-Z2025-0017796</meta:user-defined>
    <meta:user-defined meta:name="OVERHEIDop.datumEindeReactietermijn">2025-07-23</meta:user-defined>
    <meta:user-defined meta:name="OVERHEIDop.terinzageleggingBG">https://jeleefomgeving.nl/inzien/002220647/e25413e5-e6a1-46f8-9324-5a1b7f715fe1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30</meta:user-defined>
    <meta:user-defined meta:name="OVERHEIDop.GmbID/DC.identifier">gmb-2025-242430</meta:user-defined>
    <meta:user-defined meta:name="OVERHEIDop.versieInformatie"/>
  </office:meta>
</office:document-meta>
</file>