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uinkoolweg 2, 6414BJ Heerlen - HL091701489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Zaaknummer : Z2025-00002136</text:p>
            <text:p text:style-name="common-al">Adres : Bruinkoolweg 2, 6414BJ Heerlen - HL091701489</text:p>
            <text:p text:style-name="common-al">Activiteit :</text:p>
            <text:list text:style-name="id1-3-2-1-1-5">
              <text:list-item text:style-override="id1-3-2-1-1-5-1">
                <text:number>•</text:number>
                <text:p text:style-name="al">graven in bodem met een kwaliteit boven de interventiewaarde bodemkwaliteitD</text:p>
              </text:list-item>
            </text:list>
            <text:p text:style-name="common-al">Datum van ontvangst : 13 mei 2025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241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1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1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136</meta:user-defined>
    <meta:user-defined meta:name="DCTERMS.abstract">Betreft: melding op locatie Bruinkoolweg 2, 6414BJ Heerlen - HL091701489</meta:user-defined>
    <dc:language>nl</dc:language>
    <meta:user-defined meta:name="OVERHEIDop.locatietype/OVERHEIDop.gebiedsmarkering">Vlak</meta:user-defined>
    <meta:user-defined meta:name="DC.title">Bruinkoolweg 2, 6414BJ Heerlen - HL091701489. Kennisgeving ingediende melding Besluit activiteiten leefomgeving (Bal): Graven gelijk of meer dan 25 m3 &gt; I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18</meta:user-defined>
    <meta:user-defined meta:name="OVERHEIDop.GmbID/DC.identifier">gmb-2025-242418</meta:user-defined>
    <meta:user-defined meta:name="OVERHEIDop.versieInformatie"/>
  </office:meta>
</office:document-meta>
</file>