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Kastanjelaan 21, 8051NJ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Kastanjelaan 21, 8051NJ Hattem, voor het plaatsen van poorten en hekwerk, verzonden op 2 juni 2025 (zaaknummer R2025-01050).</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424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1050</meta:user-defined>
    <meta:user-defined meta:name="DCTERMS.abstract">Betreft: Beschikking op aanvraag op locatie Kastanjelaan 21, 8051NJ Hattem</meta:user-defined>
    <dc:language>nl</dc:language>
    <meta:user-defined meta:name="DC.title">Kennisgeving verleende omgevingsvergunning Kastanjelaan 21, 8051NJ Hattem</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29</meta:user-defined>
    <meta:user-defined meta:name="OVERHEIDop.publicationIssue">242416</meta:user-defined>
    <meta:user-defined meta:name="OVERHEIDop.GmbID/DC.identifier">gmb-2025-242416</meta:user-defined>
    <meta:user-defined meta:name="OVERHEIDop.versieInformatie"/>
  </office:meta>
</office:document-meta>
</file>