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De Stelling 11 1, 8232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De Stelling 11 1, 8232 ED Lelystad, het plaatsen van 2 dakkapellen</text:span>
          </text:p>
            <text:p text:style-name="common-al">Wij hebben op 30-05-2025 een aanvraag omgevingsvergunning ontvangen voor het plaatsen van 2 dakkapellen, op De Stelling 11 1, 8232 ED Lelystad. De aanvraag heeft dossiernummer 099585453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30-05-2025. De gemeente neemt daarover waarschijnlijk voor 25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24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54533</meta:user-defined>
    <dc:language>nl</dc:language>
    <meta:user-defined meta:name="OVERHEIDop.locatietype/OVERHEIDop.gebiedsmarkering">Punt</meta:user-defined>
    <meta:user-defined meta:name="DC.title">Ontvangen aanvraag - De Stelling 11 1, 8232 ED Lelysta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14</meta:user-defined>
    <meta:user-defined meta:name="OVERHEIDop.GmbID/DC.identifier">gmb-2025-242414</meta:user-defined>
    <meta:user-defined meta:name="OVERHEIDop.versieInformatie"/>
  </office:meta>
</office:document-meta>
</file>