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tijdewater ter hoogte van 5, aanvraag vergunning plaatsen bouw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7 mei 2025 een aanvraag voor een vergunning ontvangen. De vergunning is aangevraagd voor het plaatsen van bouwmateriaal van 1 september tot en met 21 november 2025 aan Getijdewater ter hoogte van 5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241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1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1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tijdewater ter hoogte van 5, aanvraag vergunning plaatsen bouwmateriaa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13</meta:user-defined>
    <meta:user-defined meta:name="OVERHEIDop.GmbID/DC.identifier">gmb-2025-242413</meta:user-defined>
    <meta:user-defined meta:name="OVERHEIDop.versieInformatie"/>
  </office:meta>
</office:document-meta>
</file>