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verplaatsen van de woning, realiseren van een kelder en wijzigen van gevels, Herenweg 78B-01,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pril 2025 een aanvraag voor een omgevingsvergunning ontvangen. De vergunning is aangevraagd voor het verplaatsen van de woning, realiseren van een kelder en wijzigen van gevels op locatie Herenweg 78B-01, 1433HB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77.</text:p>
            <text:p text:style-name="common-al">
            <text:span text:style-name="nadrukvet">Rectificatie locatie van de aanvraag</text:span>
          </text:p>
            <text:p text:style-name="common-al">Door een eerdere omnummering van het huisnummer van de locatie is verwarring ontstaan over het adres waar de aanvraag voor is ingediend. In de eerdere <text:a xlink:href="https://zoek.officielebekendmakingen.nl/gmb-2025-178215.html" xlink:type="simple">publicatie</text:a> is het adres Herenweg 78c gebruikt maar dit is niet juist. De aanvraag betreft het adres Herenweg 78B-01, 1433HB Kudelstaar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17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4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7</meta:user-defined>
    <meta:user-defined meta:name="DCTERMS.abstract">Betreft: aanvraag op locatie Herenweg 78B-01, 1433HB Kudelstaart</meta:user-defined>
    <dc:language>nl</dc:language>
    <meta:user-defined meta:name="OVERHEIDop.locatietype/OVERHEIDop.gebiedsmarkering">Vlak</meta:user-defined>
    <meta:user-defined meta:name="DC.title">RECTIFICATIE Aanvraag omgevingsvergunning voor het verplaatsen van de woning, realiseren van een kelder en wijzigen van gevels, Herenweg 78B-01, 1433HB Kudelstaart</meta:user-defined>
    <meta:user-defined meta:name="DCTERMS.W3CDTF/DCTERMS.available">2025-06-04</meta:user-defined>
    <meta:user-defined meta:name="DCTERMS.W3CDTF/OVERHEIDop.jaargang">2025</meta:user-defined>
    <meta:user-defined meta:name="OVERHEIDop.publicationIssue">242412</meta:user-defined>
    <meta:user-defined meta:name="OVERHEIDop.GmbID/DC.identifier">gmb-2025-242412</meta:user-defined>
    <meta:user-defined meta:name="OVERHEIDop.versieInformatie"/>
  </office:meta>
</office:document-meta>
</file>