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lzenstraat 12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melding ontvangen voor activiteiten waarvoor geen vergunningplicht geldt op locatie Elzenstraat 12 in Puttershoek. De aanvraag is geregistreerd onder zaaknummer Z2025-000014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4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43</meta:user-defined>
    <dc:language>nl</dc:language>
    <meta:user-defined meta:name="OVERHEIDop.locatietype/OVERHEIDop.gebiedsmarkering">Vlak</meta:user-defined>
    <meta:user-defined meta:name="DC.title">Kennisgeving ontvangst Sloopmelding Elzenstraat 12 in Puttershoek}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10</meta:user-defined>
    <meta:user-defined meta:name="OVERHEIDop.GmbID/DC.identifier">gmb-2025-242410</meta:user-defined>
    <meta:user-defined meta:name="OVERHEIDop.versieInformatie"/>
  </office:meta>
</office:document-meta>
</file>