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ark Klassiek 1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voor het organiseren van Park Klassiek welke plaatsvindt op woensdag </text:p>
            <text:p text:style-name="common-al">18 juni 2025 tussen 14.00 – 22.00 uur. Het betreft een kleinschalig klassiek concert in Gedenkpark De Oude Begraafplaats van 1829 die is gesitueerd tussen de Weverij en Kostverloren te Veenendaal. Doel van deze avond is de inwoners van Veenendaal op een laagdrempelige manier kennis te laten nemen van het bestaan van deze historische plek.</text:p>
            <text:p text:style-name="common-al"/>
            <text:p text:style-name="common-al">Tevens zullen door Cateringbedrijf Fair Food &amp; More zwakalcoholhoudende dranken worden geschonken. Zij voldoen aan de eisen op grond van de Alcoholwet.</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8">
              <text:list-item text:style-override="id1-3-2-1-1-8-1">
                <text:number>.</text:number>
                <text:p text:style-name="al">artikel 2:25 van de Algemene Plaatselijke Verordening Veenendaal vergunning te verlenen voor het organiseren van Park Klassiek in Gedenkpark Oude begraafplaats 1829 die is gesitueerd tussen de Weverij en Kostverloren te Veenendaal welke plaatsvindt op woensdag 18 juni 2025 van 14.00 tot 22.00 uur.</text:p>
              </text:list-item>
            </text:list>
            <text:p text:style-name="common-al">
            <text:span text:style-name="nadrukvet">- </text:span>hebben <text:span text:style-name="nadrukvet">burgemeester en wethouders besloten </text:span>op grond van:</text:p>
            <text:list text:style-name="id1-3-2-1-1-10">
              <text:list-item text:style-override="id1-3-2-1-1-10-1">
                <text:number>.</text:number>
                <text:p text:style-name="al">Hoofdstuk 5, Paragraaf 5.5.2 Activiteiten met betrekking tot objecten op of aan de weg, van het Omgevingsplan gemeente Veenendaal, vergunning te verlenen voor het plaatsen van partytenten, piano en overige attributen op de locatie van het evenement;</text:p>
              </text:list-item>
              <text:list-item text:style-override="id1-3-2-1-1-10-2">
                <text:number>.</text:number>
                <text:p text:style-name="al">Hoofdstuk 5 Activiteiten, Paragraaf 5.5.10 Standplaatsen van het Omgevingsplan gemeente Veenendaal, vergunning te verlenen voor het (laten) innemen van standplaatsen conform het goedgekeurde opstellingsplan;</text:p>
              </text:list-item>
              <text:list-item text:style-override="id1-3-2-1-1-10-3">
                <text:number>.</text:number>
                <text:p text:style-name="al">artikel 4.6 van de Algemene Plaatselijke Verordening vergunning te verlenen voor het ten gehore brengen van muziek en aankondigingen door middel van geluidsinstallaties op woensdag 18 juni 2025 tussen 14.00 en 22.00 uur.</text:p>
                <text:p text:style-name="al"/>
              </text:list-item>
            </text:list>
            <text:p text:style-name="common-al">
            <text:span text:style-name="nadrukvet">Fietsenstalling</text:span>
          </text:p>
            <text:p text:style-name="common-al">Voor het fietsparkeren dient men gebruik te maken van de fietsenstalling welke wordt gerealiseerd op het grasveld tegenover buurthuis SamSam.</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24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Park Klassiek 18 juni 2025</meta:user-defined>
    <meta:user-defined meta:name="DCTERMS.W3CDTF/DCTERMS.available">2025-06-04</meta:user-defined>
    <meta:user-defined meta:name="DCTERMS.W3CDTF/OVERHEIDop.jaargang">2025</meta:user-defined>
    <meta:user-defined meta:name="OVERHEIDop.publicationIssue">242409</meta:user-defined>
    <meta:user-defined meta:name="OVERHEIDop.GmbID/DC.identifier">gmb-2025-242409</meta:user-defined>
    <meta:user-defined meta:name="OVERHEIDop.versieInformatie"/>
  </office:meta>
</office:document-meta>
</file>