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verleende evenementenvergunning en kampeerontheffing introductiekamp Changea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en een kampeerontheffing verleend. De gemeente geeft hiermee toestemming van 27 tot en met 29 augustus 2025 van 7.45 tot 17.00 uur voor het introductiekamp van studentenvereniging Changeant aan Oud Wulfseweg 22 in Houten. </text:p>
            <text:p text:style-name="common-al">De verzenddatum van het besluit Algemene Plaatselijke Verordening is 28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24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ud Wulfseweg 22, verleende evenementenvergunning en kampeerontheffing introductiekamp Changeant</meta:user-defined>
    <meta:user-defined meta:name="DCTERMS.W3CDTF/DCTERMS.available">2025-06-04</meta:user-defined>
    <meta:user-defined meta:name="DCTERMS.W3CDTF/OVERHEIDop.jaargang">2025</meta:user-defined>
    <meta:user-defined meta:name="OVERHEIDop.publicationIssue">242405</meta:user-defined>
    <meta:user-defined meta:name="OVERHEIDop.GmbID/DC.identifier">gmb-2025-242405</meta:user-defined>
    <meta:user-defined meta:name="OVERHEIDop.versieInformatie"/>
  </office:meta>
</office:document-meta>
</file>