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het evenement Koningsdag op het horecaplein op 26 april 2025, locatie t.h.v. Dorpsstraat 110H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02-01-2025 een aanvraag ontvangen met zaaknummer 2025-000728 voor het evenement Koningsdag op het horecaplein op 26 april 2025, locatie t.h.v. Dorpsstraat 110H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240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40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40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000728</meta:user-defined>
    <meta:user-defined meta:name="DCTERMS.abstract">Koningsdag op het horecaplein </meta:user-defined>
    <dc:language>nl</dc:language>
    <meta:user-defined meta:name="OVERHEIDop.locatietype/OVERHEIDop.gebiedsmarkering">Punt</meta:user-defined>
    <meta:user-defined meta:name="DC.title">Kennisgeving aanvraag Evenementenvergunning voor het evenement Koningsdag op het horecaplein op 26 april 2025, locatie t.h.v. Dorpsstraat 110H Zoetermeer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240</meta:user-defined>
    <meta:user-defined meta:name="OVERHEIDop.GmbID/DC.identifier">gmb-2025-24240</meta:user-defined>
    <meta:user-defined meta:name="OVERHEIDop.versieInformatie"/>
  </office:meta>
</office:document-meta>
</file>