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en levering van 2 perceeltjes grond aan Liander N.V..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Voornemen tot overdracht</text:span>
          </text:p>
            <text:p text:style-name="al">De gemeente Berkelland heeft het voornemen om twee perceeltjes grond te verkopen en in eigendom te leveren aan de naamloze vennootschap: Liander N.V., gevestigd te Arnhem. </text:p>
            <text:p text:style-name="al">De betreffende percelen zullen worden aangewend als ondergrond voor de plaatsing van een transformatorstation. </text:p>
            <text:p text:style-name="al">
            <text:span text:style-name="nadrukvet">De enige kandidaat – motivering één op één verkoop.</text:span>
          </text:p>
            <text:p text:style-name="al">Op grond van de artikelen 10 en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Liander N.V. de aangewezen en dus enige netbeheerder. Gelet op het vorenstaande zijn wij van oordeel dat – gezien de bestemming - de verkoop aan Liander kan plaatsvinden zonder brede selectieprocedure, en kan worden volstaan met deze bekendmaking.</text:p>
            <text:p text:style-name="al">
            <text:span text:style-name="nadrukvet">Informatie perceel grond </text:span>
          </text:p>
            <text:p text:style-name="al">Het betreft de navolgende perceeltjes grond:</text:p>
            <text:p text:style-name="al"/>
            <text:list text:style-name="id1-3-2-3-1-9">
              <text:list-item text:style-override="id1-3-2-3-1-9-1">
                <text:number>1.</text:number>
                <text:p text:style-name="al">Een perceel grond, met het daarop voor rekening van Liander N.V. gerealiseerde/te realiseren transformatorstation met toebehoren, gelegen nabij de Meidoornstraat 36 te Eibergen, , kadastraal bekend gemeente Eibergen, sectie D nummer 9525, groot ca 37 m².</text:p>
              </text:list-item>
              <text:list-item text:style-override="id1-3-2-3-1-9-2">
                <text:number>2.</text:number>
                <text:p text:style-name="al">Een perceel grond, met het daarop voor rekening van Liander N.V. gerealiseerde/te realiseren transformatorstation met toebehoren, gelegen nabij de Wiersseweg 20 te Ruurlo, kadastraal bekend gemeente Ruurlo, sectie I nummer 3721, groot ca 39 m².</text:p>
              </text:list-item>
            </text:list>
            <text:p text:style-name="al">Zie bijlage voor ligging.</text:p>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section>
          <text:section text:name="ondertekening_id1-3-2-3-2">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2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109127</meta:user-defined>
    <dc:language>nl</dc:language>
    <meta:user-defined meta:name="OVERHEIDop.locatietype/OVERHEIDop.gebiedsmarkering">Adres</meta:user-defined>
    <meta:user-defined meta:name="OVERHEIDop.locatietype/OVERHEIDop.gebiedsmarkering">Adres</meta:user-defined>
    <meta:user-defined meta:name="DC.title">Bekendmaking voornemen tot verkoop en levering van 2 perceeltjes grond aan Liander N.V..</meta:user-defined>
    <meta:user-defined meta:name="DCTERMS.W3CDTF/DCTERMS.available">2025-01-02</meta:user-defined>
    <meta:user-defined meta:name="OVERHEIDop.externeBijlage">Situatietekening|exb-2025-210</meta:user-defined>
    <meta:user-defined meta:name="DCTERMS.W3CDTF/OVERHEIDop.jaargang">2025</meta:user-defined>
    <meta:user-defined meta:name="OVERHEIDop.publicationIssue">2424</meta:user-defined>
    <meta:user-defined meta:name="OVERHEIDop.GmbID/DC.identifier">gmb-2025-2424</meta:user-defined>
    <meta:user-defined meta:name="OVERHEIDop.versieInformatie"/>
  </office:meta>
</office:document-meta>
</file>