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een inrit, De Wiek 10,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een inrit, De Wiek 10, Buitenpost</text:p>
            <text:p text:style-name="common-al">Zaaknummer: Z2025-000917</text:p>
            <text:p text:style-name="common-al">Zaakadres: De Wiek 10, Buitenpost</text:p>
            <text:p text:style-name="common-al">Omschrijving: het aanleggen van een inrit</text:p>
            <text:p text:style-name="common-al">Datum ontvangst: 26-05-2025</text:p>
            <text:p text:style-name="common-al">Datum bekendmaking: 03-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239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9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9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917</meta:user-defined>
    <meta:user-defined meta:name="DCTERMS.abstract">het aanleggen van een in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aanleggen van een inrit, De Wiek 10, Buitenpost</meta:user-defined>
    <meta:user-defined meta:name="DCTERMS.W3CDTF/DCTERMS.available">2025-06-04</meta:user-defined>
    <meta:user-defined meta:name="DCTERMS.W3CDTF/OVERHEIDop.jaargang">2025</meta:user-defined>
    <meta:user-defined meta:name="OVERHEIDop.publicationIssue">242399</meta:user-defined>
    <meta:user-defined meta:name="OVERHEIDop.GmbID/DC.identifier">gmb-2025-242399</meta:user-defined>
    <meta:user-defined meta:name="OVERHEIDop.versieInformatie"/>
  </office:meta>
</office:document-meta>
</file>