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Bouw van plan Kloosterhof Oene:Ida Pluckroosweg 32 t/m 72Boudewijnsweg 17t/m33 en 18t/m24Gerrit Ten Holteweg 6t/m14Ida Pluckroosweg 8167MB, Gerrit ten Holteweg 8167MA, Boudewijnsweg 8167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Bouw van plan Kloosterhof Oene:Ida Pluckroosweg 32 t/m 72Boudewijnsweg 17t/m33 en 18t/m24Gerrit Ten Holteweg 6t/m14 Ida Pluckroosweg 8167MB, Gerrit ten Holteweg 8167MA, Boudewijnsweg 8167NZ</text:p>
            <text:p text:style-name="common-al">Datum besluit: 02-06-2025</text:p>
            <text:p text:style-name="common-al">Zaaknummer: 1178693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23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271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Bouw van plan Kloosterhof Oene:Ida Pluckroosweg 32 t/m 72Boudewijnsweg 17t/m33 en 18t/m24Gerrit Ten Holteweg 6t/m14Ida Pluckroosweg 8167MB, Gerrit ten Holteweg 8167MA, Boudewijnsweg 8167NZ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2394</meta:user-defined>
    <meta:user-defined meta:name="OVERHEIDop.GmbID/DC.identifier">gmb-2025-242394</meta:user-defined>
    <meta:user-defined meta:name="OVERHEIDop.versieInformatie"/>
  </office:meta>
</office:document-meta>
</file>