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Zomer Spelen 2025' P.J. Oudplein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ontvangen waarvoor geen vergunningsplicht geldt voor de locatie P.J. Oudplein (achterzijde nabij het voetbalveldje) in Zwijndrecht. De melding is geregistreerd onder zaaknummer Z2025-00000201. De melding betreft:</text:p>
            <text:list text:style-name="id1-3-2-1-1-2">
              <text:list-item text:style-override="id1-3-2-1-1-2-1">
                <text:number>•</text:number>
                <text:p text:style-name="al">Zes mini-buitenspeeldagen op dinsdagmiddag tijdens de zomervakantie, op 22 en 29 juli en 5, 12, 19 en 29 augustus 2025 tussen 14.00 en 16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239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9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01</meta:user-defined>
    <meta:user-defined meta:name="DCTERMS.abstract">Betreft: Melding op locatie P.J. Oudplein (achterzijde nabij voetbalveldje)</meta:user-defined>
    <dc:language>nl</dc:language>
    <meta:user-defined meta:name="OVERHEIDop.locatietype/OVERHEIDop.gebiedsmarkering">Vlak</meta:user-defined>
    <meta:user-defined meta:name="DC.title">Melding klein evenement 'Zomer Spelen 2025' P.J. Oudplein (achterzijde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92</meta:user-defined>
    <meta:user-defined meta:name="OVERHEIDop.GmbID/DC.identifier">gmb-2025-242392</meta:user-defined>
    <meta:user-defined meta:name="OVERHEIDop.versieInformatie"/>
  </office:meta>
</office:document-meta>
</file>