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onen reclame op prijspaal, Ceintuurbaan 54, 8024AA Zwolle [Zaaknummer 0193ESUITE7250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5-2025</text:p>
            <text:p text:style-name="common-al">
            <text:span text:style-name="nadrukvet">Locatie:</text:span> Ceintuurbaan 54, 8024AA Zwolle</text:p>
            <text:p text:style-name="common-al">
            <text:span text:style-name="nadrukvet">Zaakomschrijving:</text:span> het tonen van reclame op een digitale prijspaal</text:p>
            <text:p text:style-name="common-al">
            <text:span text:style-name="nadrukvet">Zaaknummer:</text:span> 0193ESUITE725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5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3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725092025</meta:user-defined>
    <meta:user-defined meta:name="DCTERMS.abstract">het tonen van reclame op een digitale prijs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onen reclame op prijspaal, Ceintuurbaan 54, 8024AA Zwolle [Zaaknummer 0193ESUITE725092025]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89</meta:user-defined>
    <meta:user-defined meta:name="OVERHEIDop.GmbID/DC.identifier">gmb-2025-242389</meta:user-defined>
    <meta:user-defined meta:name="OVERHEIDop.versieInformatie"/>
  </office:meta>
</office:document-meta>
</file>