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aanvraag ontheffing sluitingstij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mei 2025 een aanvraag voor een ontheffing sluitingstijden ontvangen. De ontheffing is aangevraagd voor 13 juni 2025 van 20.00 tot 00.00 uur en 14 juni van 00.00 tot 20.00 uur aan Beusichemseweg 51 in ‘t Goy.</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3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 Goy, aanvraag ontheffing sluitingstijden</meta:user-defined>
    <meta:user-defined meta:name="DCTERMS.W3CDTF/DCTERMS.available">2025-06-04</meta:user-defined>
    <meta:user-defined meta:name="DCTERMS.W3CDTF/OVERHEIDop.jaargang">2025</meta:user-defined>
    <meta:user-defined meta:name="OVERHEIDop.publicationIssue">242385</meta:user-defined>
    <meta:user-defined meta:name="OVERHEIDop.GmbID/DC.identifier">gmb-2025-242385</meta:user-defined>
    <meta:user-defined meta:name="OVERHEIDop.versieInformatie"/>
  </office:meta>
</office:document-meta>
</file>