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de constructie van de woning op het perceel Haydnstraat 24 C, 3816 X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de constructie van de woning op het perceel Haydnstraat 24 C, 3816 XH Amersfoort</text:span>
          </text:p>
            <text:p text:style-name="common-al">De Gemeente Amersfoort heeft op 26-05-2025 een aanvraag voor een omgevingsvergunning ontvangen voor het aanpassen van de constructie van de woning op het perceel Haydnstraat 24 C, 3816 XH Amersfoort, met kenmerk CLZ-000255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38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8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526</meta:user-defined>
    <dc:language>nl</dc:language>
    <meta:user-defined meta:name="OVERHEIDop.locatietype/OVERHEIDop.gebiedsmarkering">Punt</meta:user-defined>
    <meta:user-defined meta:name="DC.title">Ontvangen aanvraag omgevingsvergunning voor het aanpassen van de constructie van de woning op het perceel Haydnstraat 24 C, 3816 XH Amersfoor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84</meta:user-defined>
    <meta:user-defined meta:name="OVERHEIDop.GmbID/DC.identifier">gmb-2025-242384</meta:user-defined>
    <meta:user-defined meta:name="OVERHEIDop.versieInformatie"/>
  </office:meta>
</office:document-meta>
</file>