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vangen van kozijnen op Heijerstraat 21b 5563BM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08</text:p>
            <text:p text:style-name="common-al">Ontvangstdatum aanvraag: 29-05-2025</text:p>
            <text:p text:style-name="common-al">Plaats/adres: Heijerstraat 21b 5563BM Westerhoven</text:p>
            <text:p text:style-name="common-al">Omschrijving: het vervangen van kozijn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3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08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vangen van kozijnen op Heijerstraat 21b 5563BM Wester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78</meta:user-defined>
    <meta:user-defined meta:name="OVERHEIDop.GmbID/DC.identifier">gmb-2025-242378</meta:user-defined>
    <meta:user-defined meta:name="OVERHEIDop.versieInformatie"/>
  </office:meta>
</office:document-meta>
</file>