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923, het plaatsen van een schutting aan de Hofkesstraat 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5-2025 09:41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37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2923</meta:user-defined>
    <meta:user-defined meta:name="DCTERMS.abstract">het plaatsen van een schutting aan de Hofkesstraat 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923, het plaatsen van een schutting aan de Hofkesstraat 3 te Almelo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75</meta:user-defined>
    <meta:user-defined meta:name="OVERHEIDop.GmbID/DC.identifier">gmb-2025-242375</meta:user-defined>
    <meta:user-defined meta:name="OVERHEIDop.versieInformatie"/>
  </office:meta>
</office:document-meta>
</file>