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rug op het perceel 't Veld 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besloten om de beslistermijn voor de aanvraag met zaaknummer Z2025-00000281 voor een omgevingsvergunning voor het vervangen van de brug op locatie 't Veld 4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rug plaatsen, behouden of wegha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3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Beschikking verlenging beslistermijn op locatie 't Veld 4 in Medembl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vangen van de brug op het perceel 't Veld 4 in Medembli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74</meta:user-defined>
    <meta:user-defined meta:name="OVERHEIDop.GmbID/DC.identifier">gmb-2025-242374</meta:user-defined>
    <meta:user-defined meta:name="OVERHEIDop.versieInformatie"/>
  </office:meta>
</office:document-meta>
</file>