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helminastraat 66, 2161PK Lisse, het bouwen van een dakkapel aan de voorzijde van de woning. Kenmerk Z2025-000015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30 me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4237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7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7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89</meta:user-defined>
    <dc:language>nl</dc:language>
    <meta:user-defined meta:name="OVERHEIDop.locatietype/OVERHEIDop.gebiedsmarkering">Vlak</meta:user-defined>
    <meta:user-defined meta:name="DC.title">Nieuwe aanvraag omgevingsvergunning, Wilhelminastraat 66, 2161PK Lisse, het bouwen van een dakkapel aan de voorzijde van de woning. Kenmerk Z2025-00001589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372</meta:user-defined>
    <meta:user-defined meta:name="OVERHEIDop.GmbID/DC.identifier">gmb-2025-242372</meta:user-defined>
    <meta:user-defined meta:name="OVERHEIDop.versieInformatie"/>
  </office:meta>
</office:document-meta>
</file>