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21 juni, Nieuwkoop, Schippershaak -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ppershaak, Nieuwkoop - melidng is ontvangen voor het gebruik van de openbare weg op 21 juni van 15.00 tot 00.00 uur in verband met een Straatfeest. </text:p>
            <text:p text:style-name="last-al">Geen zienswijze, bezwaar of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36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gebruik openbare weg, 21 juni, Nieuwkoop, Schippershaak - Straatfee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62</meta:user-defined>
    <meta:user-defined meta:name="OVERHEIDop.GmbID/DC.identifier">gmb-2025-242362</meta:user-defined>
    <meta:user-defined meta:name="OVERHEIDop.versieInformatie"/>
  </office:meta>
</office:document-meta>
</file>