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2, 4301TD Zierikzee    - het isoleren van een gevel en opnieuw bekl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een gevel en opnieuw bekledenZaaknummer: 1517087Datum indiening: 1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3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3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2, 4301TD Zierikzee    - het isoleren van een gevel en opnieuw bekledenAanvraa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61</meta:user-defined>
    <meta:user-defined meta:name="OVERHEIDop.GmbID/DC.identifier">gmb-2025-242361</meta:user-defined>
    <meta:user-defined meta:name="OVERHEIDop.versieInformatie"/>
  </office:meta>
</office:document-meta>
</file>