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aanleggen van werken en werkzaamheden i.v.m. de archeologische dubbelbestemming, Guillaume Derksstraat, Aan de Schietboom en Den Hoek Heythuysen (bouwplan den Hoe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aanleggen van werken en werkzaamheden i.v.m. de archeologische dubbelbestemming op locatie Guillaume Derksstraat, Aan de Schietboom en Den Hoek Heythuysen (bouwplan den Hoeck).</text:p>
            <text:p text:style-name="common-al">De omgevingsvergunning is geregistreerd onder zaaknummer Z2025-00000749. Het besluit is op 2 juni 2025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236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6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6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9</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aanleggen van werken en werkzaamheden i.v.m. de archeologische dubbelbestemming, Guillaume Derksstraat, Aan de Schietboom en Den Hoek Heythuysen (bouwplan den Hoeck)</meta:user-defined>
    <meta:user-defined meta:name="DCTERMS.W3CDTF/DCTERMS.available">2025-06-04</meta:user-defined>
    <meta:user-defined meta:name="DCTERMS.W3CDTF/OVERHEIDop.jaargang">2025</meta:user-defined>
    <meta:user-defined meta:name="OVERHEIDop.publicationIssue">242360</meta:user-defined>
    <meta:user-defined meta:name="OVERHEIDop.GmbID/DC.identifier">gmb-2025-242360</meta:user-defined>
    <meta:user-defined meta:name="OVERHEIDop.versieInformatie"/>
  </office:meta>
</office:document-meta>
</file>