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(legalisatie) aan Daelenbroekweg 41 te Herk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</text:span>
          </text:p>
            <text:p text:style-name="common-al"> Verleende omgevingsvergunning / Daelenbroekweg 41, 6075 ES te Herkenbosch / Roerdalen / bekendgemaakt op 14 januari 2025 / het plaatsen van een dakkapel (legalisatie) / Activiteit: Bouwactiviteit (Omgevingsplan)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4236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36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36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dakkapel (legalisatie) aan Daelenbroekweg 41 te Herkenbosch</meta:user-defined>
    <meta:user-defined meta:name="DCTERMS.W3CDTF/DCTERMS.available">2025-01-21</meta:user-defined>
    <meta:user-defined meta:name="DCTERMS.W3CDTF/OVERHEIDop.jaargang">2025</meta:user-defined>
    <meta:user-defined meta:name="OVERHEIDop.publicationIssue">24236</meta:user-defined>
    <meta:user-defined meta:name="OVERHEIDop.GmbID/DC.identifier">gmb-2025-24236</meta:user-defined>
    <meta:user-defined meta:name="OVERHEIDop.versieInformatie"/>
  </office:meta>
</office:document-meta>
</file>