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aan Beverlaan 5, 5581E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15134</text:p>
            <text:p text:style-name="common-al">Ingekomen:30 mei 2025</text:p>
            <text:p text:style-name="common-al">Locatie: Beverlaan 5, 5581EE Waalre</text:p>
            <text:p text:style-name="common-al">Projectomschrijving: Het verwijderen van een draag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23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3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wijderen van een draagmuur aan Beverlaan 5, 5581EE Waalr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52</meta:user-defined>
    <meta:user-defined meta:name="OVERHEIDop.GmbID/DC.identifier">gmb-2025-242352</meta:user-defined>
    <meta:user-defined meta:name="OVERHEIDop.versieInformatie"/>
  </office:meta>
</office:document-meta>
</file>