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mil Sandströmweg 12, 4301NW Zierikzee    - het vergrot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van een uitritZaaknummer: 1517252Datum indiening: 2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35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5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73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mil Sandströmweg 12, 4301NW Zierikzee    - het vergroten van een uitritAanvraa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51</meta:user-defined>
    <meta:user-defined meta:name="OVERHEIDop.GmbID/DC.identifier">gmb-2025-242351</meta:user-defined>
    <meta:user-defined meta:name="OVERHEIDop.versieInformatie"/>
  </office:meta>
</office:document-meta>
</file>