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Kinderdorp Angeren van 9 tot en met 13 augustus 2025 en de jaren 2026, 2027 en 2028 aan Zahnstraat 15a te Ang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tichting Kinderdorp Angeren, meerjarenvergunning voor het organiseren van Kinderdorp Angeren van 9 tot en met 13 augustus 2025 en de jaren 2026, 2027 en 2028 op de Zahnstraat 15a in Angeren inclusief doorlopende alcoholontheffing en éénmalige loterijvergunning en kampeerontheffing (26 mei 2025) <text:span text:style-name="nadrukcur">6687AP</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4235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35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35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Kinderdorp Angeren van 9 tot en met 13 augustus 2025 en de jaren 2026, 2027 en 2028 aan Zahnstraat 15a te Angeren</meta:user-defined>
    <meta:user-defined meta:name="DCTERMS.W3CDTF/DCTERMS.available">2025-06-04</meta:user-defined>
    <meta:user-defined meta:name="DCTERMS.W3CDTF/OVERHEIDop.jaargang">2025</meta:user-defined>
    <meta:user-defined meta:name="OVERHEIDop.publicationIssue">242350</meta:user-defined>
    <meta:user-defined meta:name="OVERHEIDop.GmbID/DC.identifier">gmb-2025-242350</meta:user-defined>
    <meta:user-defined meta:name="OVERHEIDop.versieInformatie"/>
  </office:meta>
</office:document-meta>
</file>