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ofessor Poelslaan 1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text:p>
            <text:p text:style-name="common-al">Professor Poelslaan 18C, 3028 ER, realiseren opening van 2,10m in de dragende wand tussen de keuken en de eetkamer. Het betreft een aanpassing aan een bestaande woning. Deze werkzaamheden worden uitgevoerd door een gespecialiseerd bedrijf. Er komt een stalen balk in plaats van een muur (aanvraagdatum 27-05-2025, dossiernummer OMV.25.05.00328). </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3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Professor Poelslaan 18C</meta:user-defined>
    <meta:user-defined meta:name="DCTERMS.W3CDTF/DCTERMS.available">2025-06-04</meta:user-defined>
    <meta:user-defined meta:name="DCTERMS.W3CDTF/OVERHEIDop.jaargang">2025</meta:user-defined>
    <meta:user-defined meta:name="OVERHEIDop.publicationIssue">242343</meta:user-defined>
    <meta:user-defined meta:name="OVERHEIDop.GmbID/DC.identifier">gmb-2025-242343</meta:user-defined>
    <meta:user-defined meta:name="OVERHEIDop.versieInformatie"/>
  </office:meta>
</office:document-meta>
</file>