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,'t Mensink 13 7433CB Schalkhaar, [DPV00D02846] Diepenveen D 28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't Mensink 13 7433CB Schalkhaar, [DPV00D02846] Diepenveen D 2846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52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2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2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3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33</meta:user-defined>
    <meta:user-defined meta:name="DCTERMS.abstract">het plaatsen van een 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,'t Mensink 13 7433CB Schalkhaar, [DPV00D02846] Diepenveen D 2846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42</meta:user-defined>
    <meta:user-defined meta:name="OVERHEIDop.GmbID/DC.identifier">gmb-2025-242342</meta:user-defined>
    <meta:user-defined meta:name="OVERHEIDop.versieInformatie"/>
  </office:meta>
</office:document-meta>
</file>