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oreca, Berg 1/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oreca</text:p>
            <text:p text:style-name="common-al">Locatie: Berg 1/1a Nuenen</text:p>
            <text:p text:style-name="common-al">Ontvangen op: 30-12-2024</text:p>
            <text:p text:style-name="common-al">Zaaknummer: 0820244318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3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43184</meta:user-defined>
    <meta:user-defined meta:name="DCTERMS.abstract">het wijzigen van het gebruik ten behoeve va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het gebruik ten behoeve van horeca, Berg 1/1a Nuenen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34</meta:user-defined>
    <meta:user-defined meta:name="OVERHEIDop.GmbID/DC.identifier">gmb-2025-24234</meta:user-defined>
    <meta:user-defined meta:name="OVERHEIDop.versieInformatie"/>
  </office:meta>
</office:document-meta>
</file>