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loopfeest T.V. Alkemade' op 30 augustus 2025 - Sportpad 5 in Roelofarendsveen - 8425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23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2591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loopfeest T.V. Alkemade' op 30 augustus 2025 - Sportpad 5 in Roelofarendsveen - 84259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38</meta:user-defined>
    <meta:user-defined meta:name="OVERHEIDop.GmbID/DC.identifier">gmb-2025-242338</meta:user-defined>
    <meta:user-defined meta:name="OVERHEIDop.versieInformatie"/>
  </office:meta>
</office:document-meta>
</file>