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ijverweg 19, 2061GT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7 april 2025 een aanvraag omgevingsvergunning ontvangen voor het maken van een uitweg. De aanvraag is buiten behandeling gesteld en de procedure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23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00</meta:user-defined>
    <meta:user-defined meta:name="DCTERMS.abstract">Betreft: besluit op locatie Vijverweg 19, 2061GT Bloemend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Vijverweg 19, 2061GT Bloemendaa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37</meta:user-defined>
    <meta:user-defined meta:name="OVERHEIDop.GmbID/DC.identifier">gmb-2025-242337</meta:user-defined>
    <meta:user-defined meta:name="OVERHEIDop.versieInformatie"/>
  </office:meta>
</office:document-meta>
</file>