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2 dragende constructies voor stalen frames en het doorbreken van de achtergevel voor een uitbouw, Pootstraat 125C 2613P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6-2025 </text:p>
            <text:p text:style-name="common-al">Pootstraat 125C 2613PH Delft, |het vervangen van 2 dragende constructies voor stalen frames en het doorbreken van de achtergevel voor een uit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233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3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3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86</meta:user-defined>
    <meta:user-defined meta:name="DCTERMS.abstract">Aanbouw en dragende muren vervangen door stalen 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2 dragende constructies voor stalen frames en het doorbreken van de achtergevel voor een uitbouw, Pootstraat 125C 2613PH Delft</meta:user-defined>
    <meta:user-defined meta:name="DCTERMS.W3CDTF/DCTERMS.available">2025-06-04</meta:user-defined>
    <meta:user-defined meta:name="DCTERMS.W3CDTF/OVERHEIDop.jaargang">2025</meta:user-defined>
    <meta:user-defined meta:name="OVERHEIDop.publicationIssue">242336</meta:user-defined>
    <meta:user-defined meta:name="OVERHEIDop.GmbID/DC.identifier">gmb-2025-242336</meta:user-defined>
    <meta:user-defined meta:name="OVERHEIDop.versieInformatie"/>
  </office:meta>
</office:document-meta>
</file>