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indfeest/Pleinfeest basisschool de Triangel op het schoolplein en de groenstrook naast het schoolplein van de Triangel op 1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De school mag het evenement Eindfeest/Pleinfeest basisschool de Triangel organiseren op het schoolplein en de groenstrook naast het schoolplein van de Triangel op 11-07-2025. De vergunning is verzonden op 02-06-2025. Het zaaknummer van de vergunning is 141873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2-06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23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8287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indfeest/Pleinfeest basisschool de Triangel op het schoolplein en de groenstrook naast het schoolplein van de Triangel op 11-07-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35</meta:user-defined>
    <meta:user-defined meta:name="OVERHEIDop.GmbID/DC.identifier">gmb-2025-242335</meta:user-defined>
    <meta:user-defined meta:name="OVERHEIDop.versieInformatie"/>
  </office:meta>
</office:document-meta>
</file>