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leg en Ontzet – Vogel en Koningschieten op 28 en 29 juni 2025 in het centrum en op de Molenweide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ilden van St. Gangulphus en St. Laurentius binnen de stad Huissen, voor het organiseren van Beleg en Ontzet – Vogel en Koningschieten op 28 en 29 juni 2025 in het centrum en op de Molenweide in Huissen, inclusief stookontheffing (23 mei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3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Beleg en Ontzet – Vogel en Koningschieten op 28 en 29 juni 2025 in het centrum en op de Molenweide te Huissen</meta:user-defined>
    <meta:user-defined meta:name="DCTERMS.W3CDTF/DCTERMS.available">2025-06-04</meta:user-defined>
    <meta:user-defined meta:name="DCTERMS.W3CDTF/OVERHEIDop.jaargang">2025</meta:user-defined>
    <meta:user-defined meta:name="OVERHEIDop.publicationIssue">242332</meta:user-defined>
    <meta:user-defined meta:name="OVERHEIDop.GmbID/DC.identifier">gmb-2025-242332</meta:user-defined>
    <meta:user-defined meta:name="OVERHEIDop.versieInformatie"/>
  </office:meta>
</office:document-meta>
</file>