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wolseweg 88 in Heerde: het verwijderen van het asbesthoudend dakbeschot van het aangebouwde bijgebouw </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1 mei 2025 een sloopmelding heeft ontvangen voor uitsluitend het verwijderen van het asbesthoudend dakbeschot van het aangebouwde bijgebouw op het perceel Zwolseweg 88 in Heerde.</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4233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3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3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Zwolseweg 88 in Heerde: het verwijderen van het asbesthoudend dakbeschot van het aangebouwde bijgebouw</meta:user-defined>
    <meta:user-defined meta:name="DCTERMS.W3CDTF/DCTERMS.available">2025-06-10</meta:user-defined>
    <meta:user-defined meta:name="DCTERMS.W3CDTF/OVERHEIDop.jaargang">2025</meta:user-defined>
    <meta:user-defined meta:name="OVERHEIDop.publicationIssue">242331</meta:user-defined>
    <meta:user-defined meta:name="OVERHEIDop.GmbID/DC.identifier">gmb-2025-242331</meta:user-defined>
    <meta:user-defined meta:name="OVERHEIDop.versieInformatie"/>
  </office:meta>
</office:document-meta>
</file>