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oerikseweg 33c, 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6 mei 2025 aangevraagd voor hetuitbreiden van de woning aan Loerikseweg 33c en heeft als kenmerk 87751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232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511</meta:user-defined>
    <dc:language>nl</dc:language>
    <meta:user-defined meta:name="OVERHEIDop.locatietype/OVERHEIDop.gebiedsmarkering">Vlak</meta:user-defined>
    <meta:user-defined meta:name="DC.title">Houten, Loerikseweg 33c, aanvraag omgevingsvergunning uitbreiden wo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28</meta:user-defined>
    <meta:user-defined meta:name="OVERHEIDop.GmbID/DC.identifier">gmb-2025-242328</meta:user-defined>
    <meta:user-defined meta:name="OVERHEIDop.versieInformatie"/>
  </office:meta>
</office:document-meta>
</file>