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irco, Koningsplein 119 2611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119 2611XG Delft |het plaatsen van een airco, , 02-06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23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70</meta:user-defined>
    <meta:user-defined meta:name="DCTERMS.abstract">Koningsplein 1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airco, Koningsplein 119 2611XG Delf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23</meta:user-defined>
    <meta:user-defined meta:name="OVERHEIDop.GmbID/DC.identifier">gmb-2025-242323</meta:user-defined>
    <meta:user-defined meta:name="OVERHEIDop.versieInformatie"/>
  </office:meta>
</office:document-meta>
</file>