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Plaatsen 4 containers en bouwkeet, Kerkdriel, Bern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Bernhardstraat, 5331 TA, Kerkdriel.</text:p>
            <text:p text:style-name="common-al">Verzonden naar aanvrager op: 30 mei 2025.</text:p>
            <text:p text:style-name="common-al">Algemene informatie: Ontheffing voor het plaatsen van 4 containers, bouwhekken, bouwkeet en een chemisch toilet op de openbare weg van week 23 t/m eind week 36 2025.</text:p>
            <text:p text:style-name="common-al">Categorie: Artikel 2:10 APV.</text:p>
            <text:p text:style-name="common-al">Kenmerk gemeente: 135734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3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APV ontheffing: Plaatsen 4 containers en bouwkeet, Kerkdriel, Bernhardstraa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322</meta:user-defined>
    <meta:user-defined meta:name="OVERHEIDop.GmbID/DC.identifier">gmb-2025-242322</meta:user-defined>
    <meta:user-defined meta:name="OVERHEIDop.versieInformatie"/>
  </office:meta>
</office:document-meta>
</file>