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vergunning: Evenementenvergunning, Kerkdriel, Mgr. Zwijsen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besluit genomen op grond van de Algemene Plaatselijke Verordening (APV):</text:p>
            <text:p text:style-name="common-al">Adres: Mgr. Zwijsenplein, 5331 BG, Kerkdriel.</text:p>
            <text:p text:style-name="common-al">Verzonden naar aanvrager op: 2 juni 2025.</text:p>
            <text:p text:style-name="common-al">Algemene informatie: Organiseren van het evenement Beleef Koren op het Plein op het Mgr. Zwijsenplein en de Gasthuisstraat in Kerkdriel op 22 juni 2025 van 12.00 uur tot 17.00 uur.</text:p>
            <text:p text:style-name="common-al">Categorie: Artikel 2:25 APV, evenementenvergunning.</text:p>
            <text:p text:style-name="common-al">Kenmerk gemeente: 1299822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231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1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1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APV vergunning: Evenementenvergunning, Kerkdriel, Mgr. Zwijsenplei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2314</meta:user-defined>
    <meta:user-defined meta:name="OVERHEIDop.GmbID/DC.identifier">gmb-2025-242314</meta:user-defined>
    <meta:user-defined meta:name="OVERHEIDop.versieInformatie"/>
  </office:meta>
</office:document-meta>
</file>