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Galileistraat 8, 4904 H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alileistraat 8 Tijdelijk gebruik gemeentegrond plaatsen container (1072417 verzonden 0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23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7</meta:user-defined>
    <meta:user-defined meta:name="DCTERMS.abstract">Toestemming voor tijdelijk gebruik gemeentegrond plaatsen container aan Galileistraat 8, 4904 HN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Galileistraat 8, 4904 HN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306</meta:user-defined>
    <meta:user-defined meta:name="OVERHEIDop.GmbID/DC.identifier">gmb-2025-242306</meta:user-defined>
    <meta:user-defined meta:name="OVERHEIDop.versieInformatie"/>
  </office:meta>
</office:document-meta>
</file>