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n Wet geluidhinder Stationsgebie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maken bekend dat zij op 28 mei 2025 op grond van de Wet geluidhinder hebben besloten om de op 31 oktober 2023, in het kader van het bestemmingsplan Stationsgebied, verleende hogere waarden voor geluid vanwege wegverkeer op het Dampten, het Stationsplein, de Spoorsingel, de Van Dedemstraat en de Noorderstraat in te trekken.</text:p>
            <text:p text:style-name="al">Uit geactualiseerd akoestisch onderzoek komt naar voren dat de eerder vastgestelde hogere waarden vervallen omdat deze wegen in het plangebied Stationsgebied een maximum rijsnelheid hebben gekregen van 30 km per uur en deze wegen conform de Wet geluidhinder niet beoordeeld hoeven te worden.</text:p>
            <text:p text:style-name="al"/>
            <text:p text:style-name="al">Uit het onderzoek komt ook naar voren dat, als gevolg van het verkeer op het Keern en de Provincialeweg, een hogere geluidbelasting optreedt dan de voorkeursgrenswaarde van 48 dB (wegverkeer) zoals aangegeven in de Wet geluidhinder. De berekende geluidbelastingen van maximaal 63 dB en 54 dB (wegverkeer Keern respectievelijk Provincialeweg) gaan niet boven de grenswaarde uit van maximaal vast te stellen hogere waardes (63 dB voor wegverkeer), waaruit blijkt dat een hogere waarde toegepast kan worden voor deze ontwikkeling. </text:p>
            <text:p text:style-name="al">Op 28 mei 2025 is dan ook besloten om, op grond van de Wet geluidhinder, deze hogere waarde vast te stellen.</text:p>
            <text:p text:style-name="al"/>
            <text:p text:style-name="al">
            <text:span text:style-name="nadrukcur">Terinzagelegging</text:span>
          </text:p>
            <text:p text:style-name="al">Het besluit met bijbehorend akoestisch onderzoek liggen van 7 juni tot en met 18 juli 2025 ter inzage op de volgende locaties:</text:p>
            <text:p text:style-name="al">- de publieksbalie van het stadhuis op de locatie Nieuwe Steen 1 te Hoorn.</text:p>
            <text:p text:style-name="al"/>
            <text:p text:style-name="al">
            <text:span text:style-name="nadrukcur">Beroep</text:span>
          </text:p>
            <text:p text:style-name="al">Binnen zes weken na de dag waarop het besluit ter inzage is gelegd kan, door een belanghebbende, tegen het besluit beroep worden ingediend bij de Afdeling bestuursrechtspraak van de Raad van State.</text:p>
            <text:p text:style-name="al">Een beroepschrift dient te worden gestuurd aan de Afdeling bestuursrechtspraak van de Raad van State, Postbus 20019, 2500 EA Den Haag.</text:p>
            <text:p text:style-name="al"/>
            <text:p text:style-name="al">
            <text:span text:style-name="nadrukcur">Voorlopige voorziening</text:span>
          </text:p>
            <text:p text:style-name="al">Het besluit treedt in werking na het verstrijken van de beroepstermijn. Een ingesteld beroep schorst de inwerkingtreding van het besluit niet. Wel is het gedurende de beroepstermijn mogelijk om in spoedeisende gevallen de voorzitter van de Afdeling bestuursrechtspraak schriftelijk te verzoeken om een voorlopige voorziening te treffen tegen het besluit. Indien een dergelijk verzoek is gedaan, wordt de inwerkingtreding van het besluit opgeschort totdat op het verzoek is beslist. Het verzoek om voorlopige voorziening moet ook worden gestuurd naar eerder genoemd adres.</text:p>
            <text:p text:style-name="al"/>
            <text:p text:style-name="al">Een beroepschrift en/of verzoek om voorlopige voorziening kan ook digitaal worden ingediend. Dit kan via http://loket.rechtspraak.nl/bestuursrecht. Hiervoor moet u wel beschikken over een elektronische handtekening (DigiD). </text:p>
            <text:p text:style-name="al">Voor het indienen van een beroepschrift en/of verzoek om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23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Hogere waarden Wet geluidhinder Stationsgebied, Hoorn</meta:user-defined>
    <meta:user-defined meta:name="DCTERMS.W3CDTF/DCTERMS.available">2025-06-05</meta:user-defined>
    <meta:user-defined meta:name="DCTERMS.W3CDTF/OVERHEIDop.jaargang">2025</meta:user-defined>
    <meta:user-defined meta:name="OVERHEIDop.publicationIssue">242302</meta:user-defined>
    <meta:user-defined meta:name="OVERHEIDop.GmbID/DC.identifier">gmb-2025-242302</meta:user-defined>
    <meta:user-defined meta:name="OVERHEIDop.versieInformatie"/>
  </office:meta>
</office:document-meta>
</file>