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Wielerronde van Bemmel op 13 september 2025 in het centrum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Toer- en Wielerclub ’t Verzetje, voor het organiseren van de Wielerronde van Bemmel op 13 september 2025 in het centrum va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229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9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9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Wielerronde van Bemmel op 13 september 2025 in het centrum te Bemm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99</meta:user-defined>
    <meta:user-defined meta:name="OVERHEIDop.GmbID/DC.identifier">gmb-2025-242299</meta:user-defined>
    <meta:user-defined meta:name="OVERHEIDop.versieInformatie"/>
  </office:meta>
</office:document-meta>
</file>