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Tweede Sluisweg 35 Oudehorne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2 mei 2025 het bestemmingsplan Tweede Sluisweg 35 Oudehorne gewijzigd heeft vastgesteld. Dit bestemmingsplan maakt een functiewijziging van het perceel Tweede Sluisweg 35 Oudehorne mogelijk. Daarnaast wordt het toevoegen van een extra woning toegestaan.</text:p>
            <text:p text:style-name="common-al">
            <text:span text:style-name="nadrukvet">Ter inzage</text:span>
          </text:p>
            <text:p text:style-name="common-al">Het raadsbesluit en het vastgestelde bestemmingsplan, met de daarbij behorende bijlagen, liggen met ingang van vrijdag 6 juni 2025, gedurende zes weken, ter inzage op de volgende plaatsen:</text:p>
            <text:list text:style-name="id1-3-2-1-1-4">
              <text:list-item text:style-override="id1-3-2-1-1-4-1">
                <text:number>1.</text:number>
                <text:p text:style-name="al">de website www.ruimtelijkeplannen.nl. Op deze website selecteert u de viewer waarna u de mogelijkheid heeft het bestemmingsplan en de bijbehorende stukken op te roepen door het invullen van de locatie, de naam of het planid-nummer (NL.IMRO.0074.PNTwSweg35Oh-VG01) van het bestemmingsplan;</text:p>
              </text:list-item>
              <text:list-item text:style-override="id1-3-2-1-1-4-2">
                <text:number>2.</text:number>
                <text:p text:style-name="al">bij de receptie van het gemeentehuis, Crackstraat 2 te Heerenveen. Hiertoe kan telefonisch via 14 0513 of online via <text:a xlink:href="http://www.heerenveen.nl" xlink:type="simple">www.heerenveen.nl</text:a> een afspraak worden gemaakt;</text:p>
              </text:list-item>
              <text:list-item text:style-override="id1-3-2-1-1-4-3">
                <text:number>3.</text:number>
                <text:p text:style-name="al">de website van de gemeente: <text:a xlink:href="https://www.heerenveen.nl/actueel/ter-inzage/" xlink:type="simple">www.heerenveen.nl</text:a></text:p>
              </text:list-item>
            </text:list>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Verder kunnen belanghebbenden gedurende de termijn van ter inzage ligging beroep bij de Afdeling bestuursrechtspraak van de Raad van State instellen tegen wijzigingen die bij de vaststelling in het bestemmingsplan zijn aangebracht.</text:p>
            <text:p text:style-name="common-al">Als gevolg van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p>
            <text:p text:style-name="common-al">Beroepschriften moeten worden gericht aan de Afdeling bestuursrechtspraak van de Raad van State, Postbus 20019, 2500 EA, Den Haag.</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2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PNTwSweg35Oh-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Tweede Sluisweg 35 Oudehorne gewijzigd vastgesteld</meta:user-defined>
    <meta:user-defined meta:name="DCTERMS.W3CDTF/DCTERMS.available">2025-06-05</meta:user-defined>
    <meta:user-defined meta:name="DCTERMS.W3CDTF/OVERHEIDop.jaargang">2025</meta:user-defined>
    <meta:user-defined meta:name="OVERHEIDop.publicationIssue">242298</meta:user-defined>
    <meta:user-defined meta:name="OVERHEIDop.GmbID/DC.identifier">gmb-2025-242298</meta:user-defined>
    <meta:user-defined meta:name="OVERHEIDop.versieInformatie"/>
  </office:meta>
</office:document-meta>
</file>